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1"/><text:bookmark-start text:name="__RefHeading___john_31_1"/><text:bookmark-start text:name="john_31"/>John 3:1<text:bookmark-end text:name="__RefHeading___john_31_1"/><text:bookmark-end text:name="john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re was a man of the Pharisees named Nicodemus, a ruler of the Jew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re was a man of the Pharisees named Nicodemus, a member of the Jewish ruling counci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was a man named Nicodemus, a Jewish religious leader who was a Pharise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was a man of the Pharisees, named Nicodemus, a ruler of the Jew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25" text:style-name="Internet_20_link" text:visited-style-name="Visited_20_Internet_20_Link">John 2:25</text:a> ← John 3:1 → <text:a xlink:type="simple" xlink:href="https://groveserver.com/bible/doku.php?id=john_3:2" text:style-name="Internet_20_link" text:visited-style-name="Visited_20_Internet_20_Link">John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43</meta:creation-date>
    <dc:creator>Generated</dc:creator>
    <dc:date>2025-11-06T10::04:43</dc:date>
    <dc:language>en-US</dc:language>
    <meta:editing-cycles>1</meta:editing-cycles>
    <meta:editing-duration>PT0S</meta:editing-duration>
    <dc:title>john_3:1</dc:title>
  </office:meta>
</office:document-meta>
</file>