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3:10"/><text:bookmark-start text:name="__RefHeading___john_310_1"/><text:bookmark-start text:name="john_310"/>John 3:10<text:bookmark-end text:name="__RefHeading___john_310_1"/><text:bookmark-end text:name="john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answered him, “Are you the teacher of Israel and yet you do not understand these thing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You are Israel's teacher,” said Jesus, “and do you not understand these thing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You are a respected Jewish teacher, and yet you don't understand these things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answered and said unto him, Art thou a master of Israel, and knowest not these thing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3:9" text:style-name="Internet_20_link" text:visited-style-name="Visited_20_Internet_20_Link">John 3:9</text:a> ← John 3:10 → <text:a xlink:type="simple" xlink:href="https://groveserver.com/bible/doku.php?id=john_3:11" text:style-name="Internet_20_link" text:visited-style-name="Visited_20_Internet_20_Link">John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3" text:style-name="Internet_20_link" text:visited-style-name="Visited_20_Internet_20_Link">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6:30</meta:creation-date>
    <dc:creator>Generated</dc:creator>
    <dc:date>2025-11-06T00::26:30</dc:date>
    <dc:language>en-US</dc:language>
    <meta:editing-cycles>1</meta:editing-cycles>
    <meta:editing-duration>PT0S</meta:editing-duration>
    <dc:title>john_3:10</dc:title>
  </office:meta>
</office:document-meta>
</file>