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3:12"/><text:bookmark-start text:name="__RefHeading___john_312_1"/><text:bookmark-start text:name="john_312"/>John 3:12<text:bookmark-end text:name="__RefHeading___john_312_1"/><text:bookmark-end text:name="john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 have told you earthly things and you do not believe, how can you believe if I tell you heavenly thing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spoken to you of earthly things and you do not believe; how then will you believe if I speak of heavenly thing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don't believe me when I tell you about earthly things, how can you possibly believe if I tell you about heavenly thing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I have told you earthly things, and ye believe not, how shall ye believe, if I tell you of heavenly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3:11" text:style-name="Internet_20_link" text:visited-style-name="Visited_20_Internet_20_Link">John 3:11</text:a> ← John 3:12 → <text:a xlink:type="simple" xlink:href="https://groveserver.com/bible/doku.php?id=john_3:13" text:style-name="Internet_20_link" text:visited-style-name="Visited_20_Internet_20_Link">John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3" text:style-name="Internet_20_link" text:visited-style-name="Visited_20_Internet_20_Link">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11:20</meta:creation-date>
    <dc:creator>Generated</dc:creator>
    <dc:date>2025-10-30T19::11:20</dc:date>
    <dc:language>en-US</dc:language>
    <meta:editing-cycles>1</meta:editing-cycles>
    <meta:editing-duration>PT0S</meta:editing-duration>
    <dc:title>john_3:12</dc:title>
  </office:meta>
</office:document-meta>
</file>