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13"/><text:bookmark-start text:name="__RefHeading___john_313_1"/><text:bookmark-start text:name="john_313"/>John 3:13<text:bookmark-end text:name="__RefHeading___john_313_1"/><text:bookmark-end text:name="john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one has ascended into heaven except him who descended from heaven, the Son of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has ever gone into heaven except the one who came from heaven–the Son of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one has ever gone to heaven and returned. But the Son of Man has come down from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 man hath ascended up to heaven, but he that came down from heaven, even the Son of man which is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12" text:style-name="Internet_20_link" text:visited-style-name="Visited_20_Internet_20_Link">John 3:12</text:a> ← John 3:13 → <text:a xlink:type="simple" xlink:href="https://groveserver.com/bible/doku.php?id=john_3:14" text:style-name="Internet_20_link" text:visited-style-name="Visited_20_Internet_20_Link">John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19</meta:creation-date>
    <dc:creator>Generated</dc:creator>
    <dc:date>2025-11-03T20::55:19</dc:date>
    <dc:language>en-US</dc:language>
    <meta:editing-cycles>1</meta:editing-cycles>
    <meta:editing-duration>PT0S</meta:editing-duration>
    <dc:title>john_3:13</dc:title>
  </office:meta>
</office:document-meta>
</file>