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4"/><text:bookmark-start text:name="__RefHeading___john_314_1"/><text:bookmark-start text:name="john_314"/>John 3:14<text:bookmark-end text:name="__RefHeading___john_314_1"/><text:bookmark-end text:name="john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Moses lifted up the serpent in the wilderness, so must the Son of Man be lifted up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Moses lifted up the snake in the desert, so the Son of Man must be lifted up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 Moses lifted up the bronze snake on a pole in the wilderness, so the Son of Man must be lifted up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Moses lifted up the serpent in the wilderness, even so must the Son of man be lifted u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13" text:style-name="Internet_20_link" text:visited-style-name="Visited_20_Internet_20_Link">John 3:13</text:a> ← John 3:14 → <text:a xlink:type="simple" xlink:href="https://groveserver.com/bible/doku.php?id=john_3:15" text:style-name="Internet_20_link" text:visited-style-name="Visited_20_Internet_20_Link">John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3</meta:creation-date>
    <dc:creator>Generated</dc:creator>
    <dc:date>2025-11-07T06::48:03</dc:date>
    <dc:language>en-US</dc:language>
    <meta:editing-cycles>1</meta:editing-cycles>
    <meta:editing-duration>PT0S</meta:editing-duration>
    <dc:title>john_3:14</dc:title>
  </office:meta>
</office:document-meta>
</file>