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16"/><text:bookmark-start text:name="__RefHeading___john_316_1"/><text:bookmark-start text:name="john_316"/>John 3:16<text:bookmark-end text:name="__RefHeading___john_316_1"/><text:bookmark-end text:name="john_316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so loved the world, that he gave his only Son, that whoever believes in him should not perish but have eternal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or God so loved the world that he gave his one and only Son, that whoever believes in him shall not perish but have eternal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 God loved the world so much that he gave his one and only Son, so that everyone who believes in him will not perish but have eternal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so loved the world, that he gave his only begotten Son, that whosoever believeth in him should not perish, but have everlasting lif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12</meta:creation-date>
    <dc:creator>Generated</dc:creator>
    <dc:date>2025-11-07T05::03:12</dc:date>
    <dc:language>en-US</dc:language>
    <meta:editing-cycles>1</meta:editing-cycles>
    <meta:editing-duration>PT0S</meta:editing-duration>
    <dc:title>john_3:16</dc:title>
  </office:meta>
</office:document-meta>
</file>