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17"/><text:bookmark-start text:name="__RefHeading___john_317_1"/><text:bookmark-start text:name="john_317"/>John 3:17<text:bookmark-end text:name="__RefHeading___john_317_1"/><text:bookmark-end text:name="john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God did not send his Son into the world to condemn the world, but in order that the world might be saved through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God did not send his Son into the world to condemn the world, but to save the world through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sent his Son into the world not to judge the world, but to save the world through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God sent not his Son into the world to condemn the world; but that the world through him might be sa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16" text:style-name="Internet_20_link" text:visited-style-name="Visited_20_Internet_20_Link">John 3:16</text:a> ← John 3:17 → <text:a xlink:type="simple" xlink:href="https://groveserver.com/bible/doku.php?id=john_3:18" text:style-name="Internet_20_link" text:visited-style-name="Visited_20_Internet_20_Link">John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4:54</meta:creation-date>
    <dc:creator>Generated</dc:creator>
    <dc:date>2025-11-07T17::34:54</dc:date>
    <dc:language>en-US</dc:language>
    <meta:editing-cycles>1</meta:editing-cycles>
    <meta:editing-duration>PT0S</meta:editing-duration>
    <dc:title>john_3:17</dc:title>
  </office:meta>
</office:document-meta>
</file>