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3:18"/><text:bookmark-start text:name="__RefHeading___john_318_1"/><text:bookmark-start text:name="john_318"/>John 3:18<text:bookmark-end text:name="__RefHeading___john_318_1"/><text:bookmark-end text:name="john_3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ever believes in him is not condemned, but whoever does not believe is condemned already, because he has not believed in the name of the only Son of God.</text:p>
          </table:table-cell>
        </table:table-row>
        <table:table-row>
          <table:table-cell office:value-type="string" table:style-name="tablecell">
            <text:p text:style-name="tablealignleft"> NIV </text:p>
          </table:table-cell>
          <table:table-cell office:value-type="string" table:style-name="tablecell">
            <text:p text:style-name="tablealignleft"> Whoever believes in him is not condemned, but whoever does not believe stands condemned already because he has not believed in the name of God's one and only Son.</text:p>
          </table:table-cell>
        </table:table-row>
        <table:table-row>
          <table:table-cell office:value-type="string" table:style-name="tablecell">
            <text:p text:style-name="tablealignleft"> NLT </text:p>
          </table:table-cell>
          <table:table-cell office:value-type="string" table:style-name="tablecell">
            <text:p text:style-name="tablealignleft"> “There is no judgment against anyone who believes in him. But anyone who does not believe in him has already been judged for not believing in God's one and only Son.</text:p>
          </table:table-cell>
        </table:table-row>
        <table:table-row>
          <table:table-cell office:value-type="string" table:style-name="tablecell">
            <text:p text:style-name="tablealignleft"> KJV </text:p>
          </table:table-cell>
          <table:table-cell office:value-type="string" table:style-name="tablecell">
            <text:p text:style-name="tablealignleft"> He that believeth on him is not condemned: but he that believeth not is condemned already, because he hath not believed in the name of the only begotten Son of God.</text:p>
          </table:table-cell>
        </table:table-row>
      </table:table>
      <text:p text:style-name="Horizontal_20_Line"/>
      <text:p text:style-name="Plugin_Wrap_Paragraph_Right aligned"><text:span text:style-name="sup"> <text:a xlink:type="simple" xlink:href="https://groveserver.com/bible/doku.php?id=john_3:17" text:style-name="Internet_20_link" text:visited-style-name="Visited_20_Internet_20_Link">John 3:17</text:a> ← John 3:18 → <text:a xlink:type="simple" xlink:href="https://groveserver.com/bible/doku.php?id=john_3:19" text:style-name="Internet_20_link" text:visited-style-name="Visited_20_Internet_20_Link">John 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3" text:style-name="Internet_20_link" text:visited-style-name="Visited_20_Internet_20_Link">John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38:27</meta:creation-date>
    <dc:creator>Generated</dc:creator>
    <dc:date>2025-11-09T05::38:27</dc:date>
    <dc:language>en-US</dc:language>
    <meta:editing-cycles>1</meta:editing-cycles>
    <meta:editing-duration>PT0S</meta:editing-duration>
    <dc:title>john_3:18</dc:title>
  </office:meta>
</office:document-meta>
</file>