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18:niv"/>Whoever believes in him is not condemned, but whoever does not believe stands condemned already because he has not believed in the name of God's one and only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2:36</meta:creation-date>
    <dc:creator>Generated</dc:creator>
    <dc:date>2025-11-06T23::52:36</dc:date>
    <dc:language>en-US</dc:language>
    <meta:editing-cycles>1</meta:editing-cycles>
    <meta:editing-duration>PT0S</meta:editing-duration>
    <dc:title>john_3:18:niv</dc:title>
  </office:meta>
</office:document-meta>
</file>