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0"/><text:bookmark-start text:name="__RefHeading___john_320_1"/><text:bookmark-start text:name="john_320"/>John 3:20<text:bookmark-end text:name="__RefHeading___john_320_1"/><text:bookmark-end text:name="john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does wicked things hates the light and does not come to the light, lest his deeds should be expo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ho does evil hates the light, and will not come into the light for fear that his deeds will be expo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do evil hate the light and refuse to go near it for fear their sins will be expo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one that doeth evil hateth the light, neither cometh to the light, lest his deeds should be repr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19" text:style-name="Internet_20_link" text:visited-style-name="Visited_20_Internet_20_Link">John 3:19</text:a> ← John 3:20 → <text:a xlink:type="simple" xlink:href="https://groveserver.com/bible/doku.php?id=john_3:21" text:style-name="Internet_20_link" text:visited-style-name="Visited_20_Internet_20_Link">John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00</meta:creation-date>
    <dc:creator>Generated</dc:creator>
    <dc:date>2025-11-06T16::19:00</dc:date>
    <dc:language>en-US</dc:language>
    <meta:editing-cycles>1</meta:editing-cycles>
    <meta:editing-duration>PT0S</meta:editing-duration>
    <dc:title>john_3:20</dc:title>
  </office:meta>
</office:document-meta>
</file>