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3:21"/><text:bookmark-start text:name="__RefHeading___john_321_1"/><text:bookmark-start text:name="john_321"/>John 3:21<text:bookmark-end text:name="__RefHeading___john_321_1"/><text:bookmark-end text:name="john_3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whoever does what is true comes to the light, so that it may be clearly seen that his deeds have been carried out in G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whoever lives by the truth comes into the light, so that it may be seen plainly that what he has done has been done through God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those who do what is right come to the light so others can see that they are doing what God wants. 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he that doeth truth cometh to the light, that his deeds may be made manifest, that they are wrought in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3:20" text:style-name="Internet_20_link" text:visited-style-name="Visited_20_Internet_20_Link">John 3:20</text:a> ← John 3:21 → <text:a xlink:type="simple" xlink:href="https://groveserver.com/bible/doku.php?id=john_3:22" text:style-name="Internet_20_link" text:visited-style-name="Visited_20_Internet_20_Link">John 3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3" text:style-name="Internet_20_link" text:visited-style-name="Visited_20_Internet_20_Link">John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55:13</meta:creation-date>
    <dc:creator>Generated</dc:creator>
    <dc:date>2025-11-03T20::55:13</dc:date>
    <dc:language>en-US</dc:language>
    <meta:editing-cycles>1</meta:editing-cycles>
    <meta:editing-duration>PT0S</meta:editing-duration>
    <dc:title>john_3:21</dc:title>
  </office:meta>
</office:document-meta>
</file>