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22"/><text:bookmark-start text:name="__RefHeading___john_322_1"/><text:bookmark-start text:name="john_322"/>John 3:22<text:bookmark-end text:name="__RefHeading___john_322_1"/><text:bookmark-end text:name="john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is Jesus and his disciples went into the Judean countryside, and he remained there with them and was baptiz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is, Jesus and his disciples went out into the Judean countryside, where he spent some time with them, and baptiz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and his disciples left Jerusalem and went into the Judean countryside. Jesus spent some time with them there, baptizing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these things came Jesus and his disciples into the land of Judaea; and there he tarried with them, and baptiz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21" text:style-name="Internet_20_link" text:visited-style-name="Visited_20_Internet_20_Link">John 3:21</text:a> ← John 3:22 → <text:a xlink:type="simple" xlink:href="https://groveserver.com/bible/doku.php?id=john_3:23" text:style-name="Internet_20_link" text:visited-style-name="Visited_20_Internet_20_Link">John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0:29</meta:creation-date>
    <dc:creator>Generated</dc:creator>
    <dc:date>2025-11-08T14::20:29</dc:date>
    <dc:language>en-US</dc:language>
    <meta:editing-cycles>1</meta:editing-cycles>
    <meta:editing-duration>PT0S</meta:editing-duration>
    <dc:title>john_3:22</dc:title>
  </office:meta>
</office:document-meta>
</file>