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3"/><text:bookmark-start text:name="__RefHeading___john_323_1"/><text:bookmark-start text:name="john_323"/>John 3:23<text:bookmark-end text:name="__RefHeading___john_323_1"/><text:bookmark-end text:name="john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ohn also was baptizing at Aenon near Salim, because water was plentiful there, and people were coming and being baptize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John also was baptizing at Aenon near Salim, because there was plenty of water, and people were constantly coming to be baptiz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is time John the Baptist was baptizing at Aenon, near Salim, because there was plenty of water there; and people kept coming to him for baptis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hn also was baptizing in Aenon near to Salim, because there was much water there: and they came, and were baptiz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2" text:style-name="Internet_20_link" text:visited-style-name="Visited_20_Internet_20_Link">John 3:22</text:a> ← John 3:23 → <text:a xlink:type="simple" xlink:href="https://groveserver.com/bible/doku.php?id=john_3:24" text:style-name="Internet_20_link" text:visited-style-name="Visited_20_Internet_20_Link">John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56</meta:creation-date>
    <dc:creator>Generated</dc:creator>
    <dc:date>2025-11-06T02::55:56</dc:date>
    <dc:language>en-US</dc:language>
    <meta:editing-cycles>1</meta:editing-cycles>
    <meta:editing-duration>PT0S</meta:editing-duration>
    <dc:title>john_3:23</dc:title>
  </office:meta>
</office:document-meta>
</file>