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24"/><text:bookmark-start text:name="__RefHeading___john_324_1"/><text:bookmark-start text:name="john_324"/>John 3:24<text:bookmark-end text:name="__RefHeading___john_324_1"/><text:bookmark-end text:name="john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for John had not yet been put in prison)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This was before John was put in prison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This was before John was thrown into prison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John was not yet cast into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23" text:style-name="Internet_20_link" text:visited-style-name="Visited_20_Internet_20_Link">John 3:23</text:a> ← John 3:24 → <text:a xlink:type="simple" xlink:href="https://groveserver.com/bible/doku.php?id=john_3:25" text:style-name="Internet_20_link" text:visited-style-name="Visited_20_Internet_20_Link">John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1:34</meta:creation-date>
    <dc:creator>Generated</dc:creator>
    <dc:date>2025-11-06T14::01:34</dc:date>
    <dc:language>en-US</dc:language>
    <meta:editing-cycles>1</meta:editing-cycles>
    <meta:editing-duration>PT0S</meta:editing-duration>
    <dc:title>john_3:24</dc:title>
  </office:meta>
</office:document-meta>
</file>