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25"/><text:bookmark-start text:name="__RefHeading___john_325_1"/><text:bookmark-start text:name="john_325"/>John 3:25<text:bookmark-end text:name="__RefHeading___john_325_1"/><text:bookmark-end text:name="john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 discussion arose between some of John's disciples and a Jew over purific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 argument developed between some of John's disciples and a certain Jew over the matter of ceremonial was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debate broke out between John's disciples and a certain Jew over ceremonial cleans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re arose a question between some of John's disciples and the Jews about purify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4" text:style-name="Internet_20_link" text:visited-style-name="Visited_20_Internet_20_Link">John 3:24</text:a> ← John 3:25 → <text:a xlink:type="simple" xlink:href="https://groveserver.com/bible/doku.php?id=john_3:26" text:style-name="Internet_20_link" text:visited-style-name="Visited_20_Internet_20_Link">John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15</meta:creation-date>
    <dc:creator>Generated</dc:creator>
    <dc:date>2025-11-06T00::38:15</dc:date>
    <dc:language>en-US</dc:language>
    <meta:editing-cycles>1</meta:editing-cycles>
    <meta:editing-duration>PT0S</meta:editing-duration>
    <dc:title>john_3:25</dc:title>
  </office:meta>
</office:document-meta>
</file>