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3:26:niv"/>They came to John and said to him, “Rabbi, that man who was with you on the other side of the Jordan–the one you testified about–well, he is baptizing, and everyone is going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4:40</meta:creation-date>
    <dc:creator>Generated</dc:creator>
    <dc:date>2025-11-06T15::04:40</dc:date>
    <dc:language>en-US</dc:language>
    <meta:editing-cycles>1</meta:editing-cycles>
    <meta:editing-duration>PT0S</meta:editing-duration>
    <dc:title>john_3:26:niv</dc:title>
  </office:meta>
</office:document-meta>
</file>