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27"/><text:bookmark-start text:name="__RefHeading___john_327_1"/><text:bookmark-start text:name="john_327"/>John 3:27<text:bookmark-end text:name="__RefHeading___john_327_1"/><text:bookmark-end text:name="john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ohn answered, “A person cannot receive even one thing unless it is given him from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is John replied, “A man can receive only what is given him from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hn replied, “No one can receive anything unless God gives it from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ohn answered and said, A man can receive nothing, except it be given him from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26" text:style-name="Internet_20_link" text:visited-style-name="Visited_20_Internet_20_Link">John 3:26</text:a> ← John 3:27 → <text:a xlink:type="simple" xlink:href="https://groveserver.com/bible/doku.php?id=john_3:28" text:style-name="Internet_20_link" text:visited-style-name="Visited_20_Internet_20_Link">John 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8:00</meta:creation-date>
    <dc:creator>Generated</dc:creator>
    <dc:date>2025-11-05T22::08:00</dc:date>
    <dc:language>en-US</dc:language>
    <meta:editing-cycles>1</meta:editing-cycles>
    <meta:editing-duration>PT0S</meta:editing-duration>
    <dc:title>john_3:27</dc:title>
  </office:meta>
</office:document-meta>
</file>