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8"/><text:bookmark-start text:name="__RefHeading___john_328_1"/><text:bookmark-start text:name="john_328"/>John 3:28<text:bookmark-end text:name="__RefHeading___john_328_1"/><text:bookmark-end text:name="john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yourselves bear me witness, that I said, 'I am not the Christ, but I have been sent before hi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yourselves can testify that I said, 'I am not the Christ but am sent ahead of hi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yourselves know how plainly I told you, 'I am not the Messiah. I am only here to prepare the way for him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yourselves bear me witness, that I said, I am not the Christ, but that I am sent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7" text:style-name="Internet_20_link" text:visited-style-name="Visited_20_Internet_20_Link">John 3:27</text:a> ← John 3:28 → <text:a xlink:type="simple" xlink:href="https://groveserver.com/bible/doku.php?id=john_3:29" text:style-name="Internet_20_link" text:visited-style-name="Visited_20_Internet_20_Link">John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2</meta:creation-date>
    <dc:creator>Generated</dc:creator>
    <dc:date>2025-11-07T06::48:02</dc:date>
    <dc:language>en-US</dc:language>
    <meta:editing-cycles>1</meta:editing-cycles>
    <meta:editing-duration>PT0S</meta:editing-duration>
    <dc:title>john_3:28</dc:title>
  </office:meta>
</office:document-meta>
</file>