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9:nlt"/>It is the bridegroom who marries the bride, and the best man is simply glad to stand with him and hear his vows. Therefore, I am filled with joy at his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5</meta:creation-date>
    <dc:creator>Generated</dc:creator>
    <dc:date>2025-11-11T14::27:25</dc:date>
    <dc:language>en-US</dc:language>
    <meta:editing-cycles>1</meta:editing-cycles>
    <meta:editing-duration>PT0S</meta:editing-duration>
    <dc:title>john_3:29:nlt</dc:title>
  </office:meta>
</office:document-meta>
</file>