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32"/><text:bookmark-start text:name="__RefHeading___john_332_1"/><text:bookmark-start text:name="john_332"/>John 3:32<text:bookmark-end text:name="__RefHeading___john_332_1"/><text:bookmark-end text:name="john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bears witness to what he has seen and heard, yet no one receives his testimon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estifies to what he has seen and heard, but no one accepts his testimon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estifies about what he has seen and heard, but how few believe what he tells them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at he hath seen and heard, that he testifieth; and no man receiveth his testimo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31" text:style-name="Internet_20_link" text:visited-style-name="Visited_20_Internet_20_Link">John 3:31</text:a> ← John 3:32 → <text:a xlink:type="simple" xlink:href="https://groveserver.com/bible/doku.php?id=john_3:33" text:style-name="Internet_20_link" text:visited-style-name="Visited_20_Internet_20_Link">John 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1:02</meta:creation-date>
    <dc:creator>Generated</dc:creator>
    <dc:date>2025-11-08T04::11:02</dc:date>
    <dc:language>en-US</dc:language>
    <meta:editing-cycles>1</meta:editing-cycles>
    <meta:editing-duration>PT0S</meta:editing-duration>
    <dc:title>john_3:32</dc:title>
  </office:meta>
</office:document-meta>
</file>