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3:34"/><text:bookmark-start text:name="__RefHeading___john_334_1"/><text:bookmark-start text:name="john_334"/>John 3:34<text:bookmark-end text:name="__RefHeading___john_334_1"/><text:bookmark-end text:name="john_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he whom God has sent utters the words of God, for he gives the Spirit without measu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e one whom God has sent speaks the words of God, for God gives the Spirit without lim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he is sent by God. He speaks God's words, for God gives him the Spirit without lim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he whom God hath sent speaketh the words of God: for God giveth not the Spirit by measure unto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3:33" text:style-name="Internet_20_link" text:visited-style-name="Visited_20_Internet_20_Link">John 3:33</text:a> ← John 3:34 → <text:a xlink:type="simple" xlink:href="https://groveserver.com/bible/doku.php?id=john_3:35" text:style-name="Internet_20_link" text:visited-style-name="Visited_20_Internet_20_Link">John 3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3" text:style-name="Internet_20_link" text:visited-style-name="Visited_20_Internet_20_Link">Joh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8:42</meta:creation-date>
    <dc:creator>Generated</dc:creator>
    <dc:date>2025-11-07T07::38:42</dc:date>
    <dc:language>en-US</dc:language>
    <meta:editing-cycles>1</meta:editing-cycles>
    <meta:editing-duration>PT0S</meta:editing-duration>
    <dc:title>john_3:34</dc:title>
  </office:meta>
</office:document-meta>
</file>