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35"/><text:bookmark-start text:name="__RefHeading___john_335_1"/><text:bookmark-start text:name="john_335"/>John 3:35<text:bookmark-end text:name="__RefHeading___john_335_1"/><text:bookmark-end text:name="john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ather loves the Son and has given all things into his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ather loves the Son and has placed everything in his ha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ather loves his Son and has put everything into his ha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Father loveth the Son, and hath given all things into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34" text:style-name="Internet_20_link" text:visited-style-name="Visited_20_Internet_20_Link">John 3:34</text:a> ← John 3:35 → <text:a xlink:type="simple" xlink:href="https://groveserver.com/bible/doku.php?id=john_3:36" text:style-name="Internet_20_link" text:visited-style-name="Visited_20_Internet_20_Link">John 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2:49</meta:creation-date>
    <dc:creator>Generated</dc:creator>
    <dc:date>2025-11-07T10::32:49</dc:date>
    <dc:language>en-US</dc:language>
    <meta:editing-cycles>1</meta:editing-cycles>
    <meta:editing-duration>PT0S</meta:editing-duration>
    <dc:title>john_3:35</dc:title>
  </office:meta>
</office:document-meta>
</file>