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36"/><text:bookmark-start text:name="__RefHeading___john_336_1"/><text:bookmark-start text:name="john_336"/>John 3:36<text:bookmark-end text:name="__RefHeading___john_336_1"/><text:bookmark-end text:name="john_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believes in the Son has eternal life; whoever does not obey the Son shall not see life, but the wrath of God remains 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believes in the Son has eternal life, but whoever rejects the Son will not see life, for God's wrath remains on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nyone who believes in God's Son has eternal life. Anyone who doesn't obey the Son will never experience eternal life but remains under God's angry judgmen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believeth on the Son hath everlasting life: and he that believeth not the Son shall not see life; but the wrath of God abideth 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5" text:style-name="Internet_20_link" text:visited-style-name="Visited_20_Internet_20_Link">John 3:35</text:a> ← John 3:36 → <text:a xlink:type="simple" xlink:href="https://groveserver.com/bible/doku.php?id=john_4:1" text:style-name="Internet_20_link" text:visited-style-name="Visited_20_Internet_20_Link">John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32</meta:creation-date>
    <dc:creator>Generated</dc:creator>
    <dc:date>2025-11-07T21::37:32</dc:date>
    <dc:language>en-US</dc:language>
    <meta:editing-cycles>1</meta:editing-cycles>
    <meta:editing-duration>PT0S</meta:editing-duration>
    <dc:title>john_3:36</dc:title>
  </office:meta>
</office:document-meta>
</file>