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4"/><text:bookmark-start text:name="__RefHeading___john_34_1"/><text:bookmark-start text:name="john_34"/>John 3:4<text:bookmark-end text:name="__RefHeading___john_34_1"/><text:bookmark-end text:name="john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icodemus said to him, “How can a man be born when he is old? Can he enter a second time into his mother's womb and be born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 can a man be born when he is old?” Nicodemus asked. “Surely he cannot enter a second time into his mother's womb to be born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do you mean?” exclaimed Nicodemus. “How can an old man go back into his mother's womb and be born again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icodemus saith unto him, How can a man be born when he is old? can he enter the second time into his mother's womb, and be bor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3" text:style-name="Internet_20_link" text:visited-style-name="Visited_20_Internet_20_Link">John 3:3</text:a> ← John 3:4 → <text:a xlink:type="simple" xlink:href="https://groveserver.com/bible/doku.php?id=john_3:5" text:style-name="Internet_20_link" text:visited-style-name="Visited_20_Internet_20_Link">John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50</meta:creation-date>
    <dc:creator>Generated</dc:creator>
    <dc:date>2025-11-06T07::17:50</dc:date>
    <dc:language>en-US</dc:language>
    <meta:editing-cycles>1</meta:editing-cycles>
    <meta:editing-duration>PT0S</meta:editing-duration>
    <dc:title>john_3:4</dc:title>
  </office:meta>
</office:document-meta>
</file>