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7"/><text:bookmark-start text:name="__RefHeading___john_37_1"/><text:bookmark-start text:name="john_37"/>John 3:7<text:bookmark-end text:name="__RefHeading___john_37_1"/><text:bookmark-end text:name="john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marvel that I said to you, 'You must be born agai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should not be surprised at my saying, 'You must be born agai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n't be surprised when I say, 'You must be born agai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rvel not that I said unto thee, Ye must be bor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6" text:style-name="Internet_20_link" text:visited-style-name="Visited_20_Internet_20_Link">John 3:6</text:a> ← John 3:7 → <text:a xlink:type="simple" xlink:href="https://groveserver.com/bible/doku.php?id=john_3:8" text:style-name="Internet_20_link" text:visited-style-name="Visited_20_Internet_20_Link">John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18</meta:creation-date>
    <dc:creator>Generated</dc:creator>
    <dc:date>2025-11-09T00::08:18</dc:date>
    <dc:language>en-US</dc:language>
    <meta:editing-cycles>1</meta:editing-cycles>
    <meta:editing-duration>PT0S</meta:editing-duration>
    <dc:title>john_3:7</dc:title>
  </office:meta>
</office:document-meta>
</file>