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8:nlt"/>The wind blows wherever it wants. Just as you can hear the wind but can't tell where it comes from or where it is going, so you can't explain how people are born of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9:23</meta:creation-date>
    <dc:creator>Generated</dc:creator>
    <dc:date>2025-11-05T11::19:23</dc:date>
    <dc:language>en-US</dc:language>
    <meta:editing-cycles>1</meta:editing-cycles>
    <meta:editing-duration>PT0S</meta:editing-duration>
    <dc:title>john_3:8:nlt</dc:title>
  </office:meta>
</office:document-meta>
</file>