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9"/><text:bookmark-start text:name="__RefHeading___john_39_1"/><text:bookmark-start text:name="john_39"/>John 3:9<text:bookmark-end text:name="__RefHeading___john_39_1"/><text:bookmark-end text:name="john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icodemus said to him, “How can these things b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can this be?” Nicodemus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ow are these things possible?” Nicodemus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icodemus answered and said unto him, How can these things b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8" text:style-name="Internet_20_link" text:visited-style-name="Visited_20_Internet_20_Link">John 3:8</text:a> ← John 3:9 → <text:a xlink:type="simple" xlink:href="https://groveserver.com/bible/doku.php?id=john_3:10" text:style-name="Internet_20_link" text:visited-style-name="Visited_20_Internet_20_Link">John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12</meta:creation-date>
    <dc:creator>Generated</dc:creator>
    <dc:date>2025-11-04T21::19:12</dc:date>
    <dc:language>en-US</dc:language>
    <meta:editing-cycles>1</meta:editing-cycles>
    <meta:editing-duration>PT0S</meta:editing-duration>
    <dc:title>john_3:9</dc:title>
  </office:meta>
</office:document-meta>
</file>