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1"/><text:bookmark-start text:name="__RefHeading___john_41_1"/><text:bookmark-start text:name="john_41"/>John 4:1<text:bookmark-end text:name="__RefHeading___john_41_1"/><text:bookmark-end text:name="john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Jesus learned that the Pharisees had heard that Jesus was making and baptizing more disciples than John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harisees heard that Jesus was gaining and baptizing more disciples than Joh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knew the Pharisees had heard that he was baptizing and making more disciples than John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refore the Lord knew how the Pharisees had heard that Jesus made and baptized more disciples than Joh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36" text:style-name="Internet_20_link" text:visited-style-name="Visited_20_Internet_20_Link">John 3:36</text:a> ← John 4:1 → <text:a xlink:type="simple" xlink:href="https://groveserver.com/bible/doku.php?id=john_4:2" text:style-name="Internet_20_link" text:visited-style-name="Visited_20_Internet_20_Link">John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35</meta:creation-date>
    <dc:creator>Generated</dc:creator>
    <dc:date>2025-11-06T02::40:35</dc:date>
    <dc:language>en-US</dc:language>
    <meta:editing-cycles>1</meta:editing-cycles>
    <meta:editing-duration>PT0S</meta:editing-duration>
    <dc:title>john_4:1</dc:title>
  </office:meta>
</office:document-meta>
</file>