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10"/><text:bookmark-start text:name="__RefHeading___john_410_1"/><text:bookmark-start text:name="john_410"/>John 4:10<text:bookmark-end text:name="__RefHeading___john_410_1"/><text:bookmark-end text:name="john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 her, “If you knew the gift of God, and who it is that is saying to you, 'Give me a drink,' you would have asked him, and he would have given you living wate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 her, “If you knew the gift of God and who it is that asks you for a drink, you would have asked him and he would have given you living wat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If you only knew the gift God has for you and who you are speaking to, you would ask me, and I would give you living wat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and said unto her, If thou knewest the gift of God, and who it is that saith to thee, Give me to drink; thou wouldest have asked of him, and he would have given thee living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9" text:style-name="Internet_20_link" text:visited-style-name="Visited_20_Internet_20_Link">John 4:9</text:a> ← John 4:10 → <text:a xlink:type="simple" xlink:href="https://groveserver.com/bible/doku.php?id=john_4:11" text:style-name="Internet_20_link" text:visited-style-name="Visited_20_Internet_20_Link">John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3:16</meta:creation-date>
    <dc:creator>Generated</dc:creator>
    <dc:date>2025-11-08T07::53:16</dc:date>
    <dc:language>en-US</dc:language>
    <meta:editing-cycles>1</meta:editing-cycles>
    <meta:editing-duration>PT0S</meta:editing-duration>
    <dc:title>john_4:10</dc:title>
  </office:meta>
</office:document-meta>
</file>