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1:niv"/>“Sir,” the woman said, “you have nothing to draw with and the well is deep. Where can you get this living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john_4:11:niv</dc:title>
  </office:meta>
</office:document-meta>
</file>