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4:12"/><text:bookmark-start text:name="__RefHeading___john_412_1"/><text:bookmark-start text:name="john_412"/>John 4:12<text:bookmark-end text:name="__RefHeading___john_412_1"/><text:bookmark-end text:name="john_4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re you greater than our father Jacob? He gave us the well and drank from it himself, as did his sons and his livestock.“</text:p>
          </table:table-cell>
        </table:table-row>
        <table:table-row>
          <table:table-cell office:value-type="string" table:style-name="tablecell">
            <text:p text:style-name="tablealignleft"> NIV </text:p>
          </table:table-cell>
          <table:table-cell office:value-type="string" table:style-name="tablecell">
            <text:p text:style-name="tablealignleft"> Are you greater than our father Jacob, who gave us the well and drank from it himself, as did also his sons and his flocks and herds?“</text:p>
          </table:table-cell>
        </table:table-row>
        <table:table-row>
          <table:table-cell office:value-type="string" table:style-name="tablecell">
            <text:p text:style-name="tablealignleft"> NLT </text:p>
          </table:table-cell>
          <table:table-cell office:value-type="string" table:style-name="tablecell">
            <text:p text:style-name="tablealignleft"> And besides, do you think you're greater than our ancestor Jacob, who gave us this well? How can you offer better water than he and his sons and his animals enjoyed?“</text:p>
          </table:table-cell>
        </table:table-row>
        <table:table-row>
          <table:table-cell office:value-type="string" table:style-name="tablecell">
            <text:p text:style-name="tablealignleft"> KJV </text:p>
          </table:table-cell>
          <table:table-cell office:value-type="string" table:style-name="tablecell">
            <text:p text:style-name="tablealignleft"> Art thou greater than our father Jacob, which gave us the well, and drank thereof himself, and his children, and his cattle?</text:p>
          </table:table-cell>
        </table:table-row>
      </table:table>
      <text:p text:style-name="Horizontal_20_Line"/>
      <text:p text:style-name="Plugin_Wrap_Paragraph_Right aligned"><text:span text:style-name="sup"> <text:a xlink:type="simple" xlink:href="https://groveserver.com/bible/doku.php?id=john_4:11" text:style-name="Internet_20_link" text:visited-style-name="Visited_20_Internet_20_Link">John 4:11</text:a> ← John 4:12 → <text:a xlink:type="simple" xlink:href="https://groveserver.com/bible/doku.php?id=john_4:13" text:style-name="Internet_20_link" text:visited-style-name="Visited_20_Internet_20_Link">John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4" text:style-name="Internet_20_link" text:visited-style-name="Visited_20_Internet_20_Link">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0:45</meta:creation-date>
    <dc:creator>Generated</dc:creator>
    <dc:date>2025-11-05T18::30:45</dc:date>
    <dc:language>en-US</dc:language>
    <meta:editing-cycles>1</meta:editing-cycles>
    <meta:editing-duration>PT0S</meta:editing-duration>
    <dc:title>john_4:12</dc:title>
  </office:meta>
</office:document-meta>
</file>