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4:12:nlt"/>And besides, do you think you're greater than our ancestor Jacob, who gave us this well? How can you offer better water than he and his sons and his animals enj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18:38</meta:creation-date>
    <dc:creator>Generated</dc:creator>
    <dc:date>2025-11-08T13::18:38</dc:date>
    <dc:language>en-US</dc:language>
    <meta:editing-cycles>1</meta:editing-cycles>
    <meta:editing-duration>PT0S</meta:editing-duration>
    <dc:title>john_4:12:nlt</dc:title>
  </office:meta>
</office:document-meta>
</file>