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13"/><text:bookmark-start text:name="__RefHeading___john_413_1"/><text:bookmark-start text:name="john_413"/>John 4:13<text:bookmark-end text:name="__RefHeading___john_413_1"/><text:bookmark-end text:name="john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 to her, “Everyone who drinks of this water will be thirsty agai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nswered, “Everyone who drinks this water will be thirsty again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Anyone who drinks this water will soon become thirsty aga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answered and said unto her, Whosoever drinketh of this water shall thirst agai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12" text:style-name="Internet_20_link" text:visited-style-name="Visited_20_Internet_20_Link">John 4:12</text:a> ← John 4:13 → <text:a xlink:type="simple" xlink:href="https://groveserver.com/bible/doku.php?id=john_4:14" text:style-name="Internet_20_link" text:visited-style-name="Visited_20_Internet_20_Link">John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7:43</meta:creation-date>
    <dc:creator>Generated</dc:creator>
    <dc:date>2025-11-06T14::37:43</dc:date>
    <dc:language>en-US</dc:language>
    <meta:editing-cycles>1</meta:editing-cycles>
    <meta:editing-duration>PT0S</meta:editing-duration>
    <dc:title>john_4:13</dc:title>
  </office:meta>
</office:document-meta>
</file>