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4"/><text:bookmark-start text:name="__RefHeading___john_414_1"/><text:bookmark-start text:name="john_414"/>John 4:14<text:bookmark-end text:name="__RefHeading___john_414_1"/><text:bookmark-end text:name="john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ever drinks of the water that I will give him will never be thirsty forever. The water that I will give him will become in him a spring of water welling up to eternal lif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oever drinks the water I give him will never thirst. Indeed, the water I give him will become in him a spring of water welling up to eternal lif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ose who drink the water I give will never be thirsty again. It becomes a fresh, bubbling spring within them, giving them eternal lif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osoever drinketh of the water that I shall give him shall never thirst; but the water that I shall give him shall be in him a well of water springing up into everlasting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3" text:style-name="Internet_20_link" text:visited-style-name="Visited_20_Internet_20_Link">John 4:13</text:a> ← John 4:14 → <text:a xlink:type="simple" xlink:href="https://groveserver.com/bible/doku.php?id=john_4:15" text:style-name="Internet_20_link" text:visited-style-name="Visited_20_Internet_20_Link">John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3:46</meta:creation-date>
    <dc:creator>Generated</dc:creator>
    <dc:date>2025-11-06T14::33:46</dc:date>
    <dc:language>en-US</dc:language>
    <meta:editing-cycles>1</meta:editing-cycles>
    <meta:editing-duration>PT0S</meta:editing-duration>
    <dc:title>john_4:14</dc:title>
  </office:meta>
</office:document-meta>
</file>