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6"/><text:bookmark-start text:name="__RefHeading___john_416_1"/><text:bookmark-start text:name="john_416"/>John 4:16<text:bookmark-end text:name="__RefHeading___john_416_1"/><text:bookmark-end text:name="john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Go, call your husband, and come he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her, “Go, call your husband and come bac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 and get your husband,” Jesus told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Go, call thy husband, and come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5" text:style-name="Internet_20_link" text:visited-style-name="Visited_20_Internet_20_Link">John 4:15</text:a> ← John 4:16 → <text:a xlink:type="simple" xlink:href="https://groveserver.com/bible/doku.php?id=john_4:17" text:style-name="Internet_20_link" text:visited-style-name="Visited_20_Internet_20_Link">John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47</meta:creation-date>
    <dc:creator>Generated</dc:creator>
    <dc:date>2025-11-05T13::00:47</dc:date>
    <dc:language>en-US</dc:language>
    <meta:editing-cycles>1</meta:editing-cycles>
    <meta:editing-duration>PT0S</meta:editing-duration>
    <dc:title>john_4:16</dc:title>
  </office:meta>
</office:document-meta>
</file>