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17"/><text:bookmark-start text:name="__RefHeading___john_417_1"/><text:bookmark-start text:name="john_417"/>John 4:17<text:bookmark-end text:name="__RefHeading___john_417_1"/><text:bookmark-end text:name="john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woman answered him, “I have no husband.” Jesus said to her, “You are right in saying, 'I have no husband'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have no husband,” she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don't have a husband,” the woman replied.Jesus said, “You're right! You don't have a husband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woman answered and said, I have no husband. Jesus said unto her, Thou hast well said, I have no husb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16" text:style-name="Internet_20_link" text:visited-style-name="Visited_20_Internet_20_Link">John 4:16</text:a> ← John 4:17 → <text:a xlink:type="simple" xlink:href="https://groveserver.com/bible/doku.php?id=john_4:18" text:style-name="Internet_20_link" text:visited-style-name="Visited_20_Internet_20_Link">John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3:46</meta:creation-date>
    <dc:creator>Generated</dc:creator>
    <dc:date>2025-11-03T13::03:46</dc:date>
    <dc:language>en-US</dc:language>
    <meta:editing-cycles>1</meta:editing-cycles>
    <meta:editing-duration>PT0S</meta:editing-duration>
    <dc:title>john_4:17</dc:title>
  </office:meta>
</office:document-meta>
</file>