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4:2"/><text:bookmark-start text:name="__RefHeading___john_42_1"/><text:bookmark-start text:name="john_42"/>John 4:2<text:bookmark-end text:name="__RefHeading___john_42_1"/><text:bookmark-end text:name="john_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(although Jesus himself did not baptize, but only his disciples)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lthough in fact it was not Jesus who baptized, but his discipl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(though Jesus himself didn't baptize them– his disciples did)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ough Jesus himself baptized not, but his disciples,)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4:1" text:style-name="Internet_20_link" text:visited-style-name="Visited_20_Internet_20_Link">John 4:1</text:a> ← John 4:2 → <text:a xlink:type="simple" xlink:href="https://groveserver.com/bible/doku.php?id=john_4:3" text:style-name="Internet_20_link" text:visited-style-name="Visited_20_Internet_20_Link">John 4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4" text:style-name="Internet_20_link" text:visited-style-name="Visited_20_Internet_20_Link">John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07:49</meta:creation-date>
    <dc:creator>Generated</dc:creator>
    <dc:date>2025-11-04T19::07:49</dc:date>
    <dc:language>en-US</dc:language>
    <meta:editing-cycles>1</meta:editing-cycles>
    <meta:editing-duration>PT0S</meta:editing-duration>
    <dc:title>john_4:2</dc:title>
  </office:meta>
</office:document-meta>
</file>