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4:20"/><text:bookmark-start text:name="__RefHeading___john_420_1"/><text:bookmark-start text:name="john_420"/>John 4:20<text:bookmark-end text:name="__RefHeading___john_420_1"/><text:bookmark-end text:name="john_4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ur fathers worshiped on this mountain, but you say that in Jerusalem is the place where people ought to worship.“</text:p>
          </table:table-cell>
        </table:table-row>
        <table:table-row>
          <table:table-cell office:value-type="string" table:style-name="tablecell">
            <text:p text:style-name="tablealignleft"> NIV </text:p>
          </table:table-cell>
          <table:table-cell office:value-type="string" table:style-name="tablecell">
            <text:p text:style-name="tablealignleft"> Our fathers worshiped on this mountain, but you Jews claim that the place where we must worship is in Jerusalem.“</text:p>
          </table:table-cell>
        </table:table-row>
        <table:table-row>
          <table:table-cell office:value-type="string" table:style-name="tablecell">
            <text:p text:style-name="tablealignleft"> NLT </text:p>
          </table:table-cell>
          <table:table-cell office:value-type="string" table:style-name="tablecell">
            <text:p text:style-name="tablealignleft"> So tell me, why is it that you Jews insist that Jerusalem is the only place of worship, while we Samaritans claim it is here at Mount Gerizim, where our ancestors worshiped?“</text:p>
          </table:table-cell>
        </table:table-row>
        <table:table-row>
          <table:table-cell office:value-type="string" table:style-name="tablecell">
            <text:p text:style-name="tablealignleft"> KJV </text:p>
          </table:table-cell>
          <table:table-cell office:value-type="string" table:style-name="tablecell">
            <text:p text:style-name="tablealignleft"> Our fathers worshipped in this mountain; and ye say, that in Jerusalem is the place where men ought to worship.</text:p>
          </table:table-cell>
        </table:table-row>
      </table:table>
      <text:p text:style-name="Horizontal_20_Line"/>
      <text:p text:style-name="Plugin_Wrap_Paragraph_Right aligned"><text:span text:style-name="sup"> <text:a xlink:type="simple" xlink:href="https://groveserver.com/bible/doku.php?id=john_4:19" text:style-name="Internet_20_link" text:visited-style-name="Visited_20_Internet_20_Link">John 4:19</text:a> ← John 4:20 → <text:a xlink:type="simple" xlink:href="https://groveserver.com/bible/doku.php?id=john_4:21" text:style-name="Internet_20_link" text:visited-style-name="Visited_20_Internet_20_Link">John 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4" text:style-name="Internet_20_link" text:visited-style-name="Visited_20_Internet_20_Link">Joh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9:34</meta:creation-date>
    <dc:creator>Generated</dc:creator>
    <dc:date>2025-11-05T15::19:34</dc:date>
    <dc:language>en-US</dc:language>
    <meta:editing-cycles>1</meta:editing-cycles>
    <meta:editing-duration>PT0S</meta:editing-duration>
    <dc:title>john_4:20</dc:title>
  </office:meta>
</office:document-meta>
</file>