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4:21"/><text:bookmark-start text:name="__RefHeading___john_421_1"/><text:bookmark-start text:name="john_421"/>John 4:21<text:bookmark-end text:name="__RefHeading___john_421_1"/><text:bookmark-end text:name="john_4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esus said to her, “Woman, believe me, the hour is coming when neither on this mountain nor in Jerusalem will you worship the Fath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declared, “Believe me, woman, a time is coming when you will worship the Father neither on this mountain nor in Jerusal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replied, “Believe me, dear woman, the time is coming when it will no longer matter whether you worship the Father on this mountain or in Jerusal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Jesus saith unto her, Woman, believe me, the hour cometh, when ye shall neither in this mountain, nor yet at Jerusalem, worship the Fa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4:20" text:style-name="Internet_20_link" text:visited-style-name="Visited_20_Internet_20_Link">John 4:20</text:a> ← John 4:21 → <text:a xlink:type="simple" xlink:href="https://groveserver.com/bible/doku.php?id=john_4:22" text:style-name="Internet_20_link" text:visited-style-name="Visited_20_Internet_20_Link">John 4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4" text:style-name="Internet_20_link" text:visited-style-name="Visited_20_Internet_20_Link">John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1:38</meta:creation-date>
    <dc:creator>Generated</dc:creator>
    <dc:date>2025-11-09T00::21:38</dc:date>
    <dc:language>en-US</dc:language>
    <meta:editing-cycles>1</meta:editing-cycles>
    <meta:editing-duration>PT0S</meta:editing-duration>
    <dc:title>john_4:21</dc:title>
  </office:meta>
</office:document-meta>
</file>