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4:22"/><text:bookmark-start text:name="__RefHeading___john_422_1"/><text:bookmark-start text:name="john_422"/>John 4:22<text:bookmark-end text:name="__RefHeading___john_422_1"/><text:bookmark-end text:name="john_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ou worship what you do not know; we worship what we know, for salvation is from the Jew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Samaritans worship what you do not know; we worship what we do know, for salvation is from the Jew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Samaritans know very little about the one you worship, while we Jews know all about him, for salvation comes through the Jew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Ye worship ye know not what: we know what we worship: for salvation is of the Jew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4:21" text:style-name="Internet_20_link" text:visited-style-name="Visited_20_Internet_20_Link">John 4:21</text:a> ← John 4:22 → <text:a xlink:type="simple" xlink:href="https://groveserver.com/bible/doku.php?id=john_4:23" text:style-name="Internet_20_link" text:visited-style-name="Visited_20_Internet_20_Link">John 4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4" text:style-name="Internet_20_link" text:visited-style-name="Visited_20_Internet_20_Link">John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0:02</meta:creation-date>
    <dc:creator>Generated</dc:creator>
    <dc:date>2025-11-06T02::50:02</dc:date>
    <dc:language>en-US</dc:language>
    <meta:editing-cycles>1</meta:editing-cycles>
    <meta:editing-duration>PT0S</meta:editing-duration>
    <dc:title>john_4:22</dc:title>
  </office:meta>
</office:document-meta>
</file>