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4:23:nlt"/>But the time is coming– indeed it's here now– when true worshipers will worship the Father in spirit and in truth. The Father is looking for those who will worship him that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03:11</meta:creation-date>
    <dc:creator>Generated</dc:creator>
    <dc:date>2025-11-10T14::03:11</dc:date>
    <dc:language>en-US</dc:language>
    <meta:editing-cycles>1</meta:editing-cycles>
    <meta:editing-duration>PT0S</meta:editing-duration>
    <dc:title>john_4:23:nlt</dc:title>
  </office:meta>
</office:document-meta>
</file>