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24"/><text:bookmark-start text:name="__RefHeading___john_424_1"/><text:bookmark-start text:name="john_424"/>John 4:24<text:bookmark-end text:name="__RefHeading___john_424_1"/><text:bookmark-end text:name="john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od is spirit, and those who worship him must worship in spirit and tru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 is spirit, and his worshipers must worship in spirit and in tru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is Spirit, so those who worship him must worship in spirit and in truth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d is a Spirit: and they that worship him must worship him in spirit and in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23" text:style-name="Internet_20_link" text:visited-style-name="Visited_20_Internet_20_Link">John 4:23</text:a> ← John 4:24 → <text:a xlink:type="simple" xlink:href="https://groveserver.com/bible/doku.php?id=john_4:25" text:style-name="Internet_20_link" text:visited-style-name="Visited_20_Internet_20_Link">John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48:44</meta:creation-date>
    <dc:creator>Generated</dc:creator>
    <dc:date>2025-11-04T04::48:44</dc:date>
    <dc:language>en-US</dc:language>
    <meta:editing-cycles>1</meta:editing-cycles>
    <meta:editing-duration>PT0S</meta:editing-duration>
    <dc:title>john_4:24</dc:title>
  </office:meta>
</office:document-meta>
</file>