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5"/><text:bookmark-start text:name="__RefHeading___john_425_1"/><text:bookmark-start text:name="john_425"/>John 4:25<text:bookmark-end text:name="__RefHeading___john_425_1"/><text:bookmark-end text:name="john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man said to him, “I know that Messiah is coming (he who is called Christ). When he comes, he will tell us all thing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said, “I know that Messiah” (called Christ) “is coming. When he comes, he will explain everything to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man said, “I know the Messiah is coming– the one who is called Christ. When he comes, he will explain everything to u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man saith unto him, I know that Messias cometh, which is called Christ: when he is come, he will tell us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4" text:style-name="Internet_20_link" text:visited-style-name="Visited_20_Internet_20_Link">John 4:24</text:a> ← John 4:25 → <text:a xlink:type="simple" xlink:href="https://groveserver.com/bible/doku.php?id=john_4:26" text:style-name="Internet_20_link" text:visited-style-name="Visited_20_Internet_20_Link">John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16</meta:creation-date>
    <dc:creator>Generated</dc:creator>
    <dc:date>2025-11-06T14::15:16</dc:date>
    <dc:language>en-US</dc:language>
    <meta:editing-cycles>1</meta:editing-cycles>
    <meta:editing-duration>PT0S</meta:editing-duration>
    <dc:title>john_4:25</dc:title>
  </office:meta>
</office:document-meta>
</file>