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6"/><text:bookmark-start text:name="__RefHeading___john_426_1"/><text:bookmark-start text:name="john_426"/>John 4:26<text:bookmark-end text:name="__RefHeading___john_426_1"/><text:bookmark-end text:name="john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I who speak to you am h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declared, “I who speak to you am h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her, “I Am the Messiah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I that speak unto thee am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5" text:style-name="Internet_20_link" text:visited-style-name="Visited_20_Internet_20_Link">John 4:25</text:a> ← John 4:26 → <text:a xlink:type="simple" xlink:href="https://groveserver.com/bible/doku.php?id=john_4:27" text:style-name="Internet_20_link" text:visited-style-name="Visited_20_Internet_20_Link">John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48</meta:creation-date>
    <dc:creator>Generated</dc:creator>
    <dc:date>2025-11-06T10::32:48</dc:date>
    <dc:language>en-US</dc:language>
    <meta:editing-cycles>1</meta:editing-cycles>
    <meta:editing-duration>PT0S</meta:editing-duration>
    <dc:title>john_4:26</dc:title>
  </office:meta>
</office:document-meta>
</file>