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27"/><text:bookmark-start text:name="__RefHeading___john_427_1"/><text:bookmark-start text:name="john_427"/>John 4:27<text:bookmark-end text:name="__RefHeading___john_427_1"/><text:bookmark-end text:name="john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then his disciples came back. They marveled that he was talking with a woman, but no one said, “What do you seek?” or, “Why are you talking with her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then his disciples returned and were surprised to find him talking with a woman. But no one asked, “What do you want?” or “Why are you talking with her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st then his disciples came back. They were shocked to find him talking to a woman, but none of them had the nerve to ask, “What do you want with her?” or “Why are you talking to her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upon this came his disciples, and marvelled that he talked with the woman: yet no man said, What seekest thou? or, Why talkest thou with 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26" text:style-name="Internet_20_link" text:visited-style-name="Visited_20_Internet_20_Link">John 4:26</text:a> ← John 4:27 → <text:a xlink:type="simple" xlink:href="https://groveserver.com/bible/doku.php?id=john_4:28" text:style-name="Internet_20_link" text:visited-style-name="Visited_20_Internet_20_Link">John 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04</meta:creation-date>
    <dc:creator>Generated</dc:creator>
    <dc:date>2025-11-08T10::00:04</dc:date>
    <dc:language>en-US</dc:language>
    <meta:editing-cycles>1</meta:editing-cycles>
    <meta:editing-duration>PT0S</meta:editing-duration>
    <dc:title>john_4:27</dc:title>
  </office:meta>
</office:document-meta>
</file>