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9"/><text:bookmark-start text:name="__RefHeading___john_429_1"/><text:bookmark-start text:name="john_429"/>John 4:29<text:bookmark-end text:name="__RefHeading___john_429_1"/><text:bookmark-end text:name="john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Come, see a man who told me all that I ever did. Can this be the Chris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ome, see a man who told me everything I ever did. Could this be the Chri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Come and see a man who told me everything I ever did! Could he possibly be the Messia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me, see a man, which told me all things that ever I did: is not this the Chri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8" text:style-name="Internet_20_link" text:visited-style-name="Visited_20_Internet_20_Link">John 4:28</text:a> ← John 4:29 → <text:a xlink:type="simple" xlink:href="https://groveserver.com/bible/doku.php?id=john_4:30" text:style-name="Internet_20_link" text:visited-style-name="Visited_20_Internet_20_Link">John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5:54</meta:creation-date>
    <dc:creator>Generated</dc:creator>
    <dc:date>2025-11-08T09::55:54</dc:date>
    <dc:language>en-US</dc:language>
    <meta:editing-cycles>1</meta:editing-cycles>
    <meta:editing-duration>PT0S</meta:editing-duration>
    <dc:title>john_4:29</dc:title>
  </office:meta>
</office:document-meta>
</file>