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3"/><text:bookmark-start text:name="__RefHeading___john_43_1"/><text:bookmark-start text:name="john_43"/>John 4:3<text:bookmark-end text:name="__RefHeading___john_43_1"/><text:bookmark-end text:name="john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left Judea and departed again for Galil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Lord learned of this, he left Judea and went back once more to Galil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left Judea and returned to Galil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left Judaea, and departed again into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2" text:style-name="Internet_20_link" text:visited-style-name="Visited_20_Internet_20_Link">John 4:2</text:a> ← John 4:3 → <text:a xlink:type="simple" xlink:href="https://groveserver.com/bible/doku.php?id=john_4:4" text:style-name="Internet_20_link" text:visited-style-name="Visited_20_Internet_20_Link">John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45</meta:creation-date>
    <dc:creator>Generated</dc:creator>
    <dc:date>2025-11-06T15::07:45</dc:date>
    <dc:language>en-US</dc:language>
    <meta:editing-cycles>1</meta:editing-cycles>
    <meta:editing-duration>PT0S</meta:editing-duration>
    <dc:title>john_4:3</dc:title>
  </office:meta>
</office:document-meta>
</file>