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1"/><text:bookmark-start text:name="__RefHeading___john_431_1"/><text:bookmark-start text:name="john_431"/>John 4:31<text:bookmark-end text:name="__RefHeading___john_431_1"/><text:bookmark-end text:name="john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eanwhile the disciples were urging him, saying, “Rabbi, e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 his disciples urged him, “Rabbi, eat someth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the disciples were urging Jesus, “Rabbi, eat someth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mean while his disciples prayed him, saying, Master,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0" text:style-name="Internet_20_link" text:visited-style-name="Visited_20_Internet_20_Link">John 4:30</text:a> ← John 4:31 → <text:a xlink:type="simple" xlink:href="https://groveserver.com/bible/doku.php?id=john_4:32" text:style-name="Internet_20_link" text:visited-style-name="Visited_20_Internet_20_Link">John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2</meta:creation-date>
    <dc:creator>Generated</dc:creator>
    <dc:date>2025-11-06T10::56:02</dc:date>
    <dc:language>en-US</dc:language>
    <meta:editing-cycles>1</meta:editing-cycles>
    <meta:editing-duration>PT0S</meta:editing-duration>
    <dc:title>john_4:31</dc:title>
  </office:meta>
</office:document-meta>
</file>