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32"/><text:bookmark-start text:name="__RefHeading___john_432_1"/><text:bookmark-start text:name="john_432"/>John 4:32<text:bookmark-end text:name="__RefHeading___john_432_1"/><text:bookmark-end text:name="john_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said to them, “I have food to eat that you do not know abou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said to them, “I have food to eat that you know nothing abou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replied, “I have a kind of food you know nothing abou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said unto them, I have meat to eat that ye know not 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31" text:style-name="Internet_20_link" text:visited-style-name="Visited_20_Internet_20_Link">John 4:31</text:a> ← John 4:32 → <text:a xlink:type="simple" xlink:href="https://groveserver.com/bible/doku.php?id=john_4:33" text:style-name="Internet_20_link" text:visited-style-name="Visited_20_Internet_20_Link">John 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6:34</meta:creation-date>
    <dc:creator>Generated</dc:creator>
    <dc:date>2025-11-07T15::36:34</dc:date>
    <dc:language>en-US</dc:language>
    <meta:editing-cycles>1</meta:editing-cycles>
    <meta:editing-duration>PT0S</meta:editing-duration>
    <dc:title>john_4:32</dc:title>
  </office:meta>
</office:document-meta>
</file>