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4"/><text:bookmark-start text:name="__RefHeading___john_434_1"/><text:bookmark-start text:name="john_434"/>John 4:34<text:bookmark-end text:name="__RefHeading___john_434_1"/><text:bookmark-end text:name="john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My food is to do the will of him who sent me and to accomplish his wor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y food,” said Jesus, “is to do the will of him who sent me and to finish his wo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explained: “My nourishment comes from doing the will of God, who sent me, and from finishing his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them, My meat is to do the will of him that sent me, and to finish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3" text:style-name="Internet_20_link" text:visited-style-name="Visited_20_Internet_20_Link">John 4:33</text:a> ← John 4:34 → <text:a xlink:type="simple" xlink:href="https://groveserver.com/bible/doku.php?id=john_4:35" text:style-name="Internet_20_link" text:visited-style-name="Visited_20_Internet_20_Link">John 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08</meta:creation-date>
    <dc:creator>Generated</dc:creator>
    <dc:date>2025-11-07T19::03:08</dc:date>
    <dc:language>en-US</dc:language>
    <meta:editing-cycles>1</meta:editing-cycles>
    <meta:editing-duration>PT0S</meta:editing-duration>
    <dc:title>john_4:34</dc:title>
  </office:meta>
</office:document-meta>
</file>